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Neue" svg:font-family="Helvetica Neue"/>
  </office:font-face-decls>
  <office:automatic-styles>
    <style:style style:name="P1" style:family="paragraph" style:parent-style-name="Standard">
      <style:paragraph-properties fo:margin-bottom="0.0278in"/>
      <style:text-properties style:font-name="Helvetica Neue" fo:font-size="14.0pt" fo:color="#353535"/>
    </style:style>
    <style:style style:name="P2" style:family="paragraph" style:parent-style-name="Standard">
      <style:paragraph-properties style:line-spacing="0.0139in"/>
      <style:text-properties style:font-name="Helvetica Neue" fo:font-size="12.0pt" fo:color="#353535"/>
    </style:style>
    <style:style style:name="T1" style:family="text">
      <style:text-properties fo:font-weight="bold" fo:font-weight-asian="bold" fo:font-weight-complex="bold" style:text-underline-style="solid" style:text-underline-color="#353535"/>
    </style:style>
    <style:style style:name="TableColumn1" style:family="table-column">
      <style:table-column-properties style:column-width="3.4625in" style:rel-column-width="32767*"/>
    </style:style>
  </office:automatic-styles>
  <office:body>
    <office:text>
      <text:p text:style-name="P1"><text:span text:style-name="T1">Widerrufsformular</text:span></text:p>
      <text:p text:style-name="P2"/>
      <text:p text:style-name="P2"/>
      <text:p text:style-name="P2">Wenn Sie den Vertrag widerrufen wollen, dann füllen Sie bitte dieses Formular aus und senden Sie es an:</text:p>
      <text:p text:style-name="P2"> </text:p>
      <text:p text:style-name="P2">Christoph Leßner ́s Weinparadies, Stiftsbogen 99, 81375 München (ein mit der Post versandter Brief) oder per Mail an Kontakt@christophs-weinparadies.de zurück.</text:p>
      <text:p text:style-name="P2"/>
      <text:p text:style-name="P2"/>
      <text:p text:style-name="P2">Hiermit widerrufe(n) ich/wir (*) ………………………………………………………………….……. den von mir/uns (*) <text:line-break/></text:p>
      <text:p text:style-name="P2">abgeschlossenen Vertrag über den Kauf der folgenden Waren (*)/die Erbringung der folgenden Dienstleistung</text:p>
      <text:p text:style-name="P2"/>
      <text:p text:style-name="P2">(*) ………………………………………………………………………….</text:p>
      <text:p text:style-name="P2"/>
      <text:p text:style-name="P2">Bestellt am (*) …………………………../</text:p>
      <text:p text:style-name="P2"/>
      <text:p text:style-name="P2">erhalten am (*) ………………………….</text:p>
      <text:p text:style-name="P2"/>
      <text:p text:style-name="P2">Name des/der Verbraucher(s) - Anschrift des/der Verbraucher(s) </text:p>
      <text:p text:style-name="P2"/>
      <text:p text:style-name="P2">……………………………………………………………………………………………………………………………………………………………………………………………………………………………………………………………………………………………………………………...</text:p>
      <text:p text:style-name="P2"/>
      <text:p text:style-name="P2"/>
      <text:p text:style-name="P2">Unterschrift des/der Verbraucher(s)</text:p>
      <text:p text:style-name="P2"/>
      <text:p text:style-name="P2"/>
      <text:p text:style-name="P2">………………………………………………….(nur bei Mitteilung auf Papier)</text:p>
      <text:p text:style-name="P2"/>
      <text:p text:style-name="P2">Datum</text:p>
      <text:p text:style-name="P2"/>
      <text:p text:style-name="P2">………………………………..</text:p>
      <text:p text:style-name="P2"> </text:p>
      <text:p text:style-name="P2">Soweit Sie von einem bestehenden Widerrufsrecht Gebrauch machen, haben Sie die regelmäßigen Kosten der Rücksendung zu tragen, wenn die gelieferte Ware der bestellten entspricht und wenn der Preis der zurückzusendenden Sache einen Betrag von 40 Euro nicht übersteigt oder wenn Sie bei einem höheren Preis der Sache zum Zeitpunkt des Widerrufs noch nicht die Gegenleistung oder eine vertraglich vereinbarte Teilzahlung erbracht haben. Anderenfalls ist die Rücksendung für Sie kostenfre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04.83</meta:generator>
  </office:meta>
</office:document-meta>
</file>